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48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75in" text:min-label-width="0.31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5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6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7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álny" style:family="paragraph">
      <style:paragraph-properties fo:text-align="justify" fo:margin-bottom="0in" fo:line-height="100%"/>
    </style:style>
    <style:style style:name="T1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3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5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6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7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Normálny" style:family="paragraph">
      <style:paragraph-properties fo:text-align="justify" fo:margin-bottom="0in"/>
    </style:style>
    <style:style style:name="T4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4" style:parent-style-name="Normálny" style:family="paragraph">
      <style:paragraph-properties fo:text-align="justify"/>
    </style:style>
    <style:style style:name="T5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Miestny úrad mestskej časti Bratislava-Petržalka, Kutlíkova 17, 852 12 Bratislava</text:p>
      <text:p text:style-name="P3">referát predbežnej právnej ochrany<text:s/>a podnikateľských činností</text:p>
      <text:p text:style-name="P4"/>
      <text:p text:style-name="P5">Žiadosť o povolenie prevádzkovej doby v prevádzkarni</text:p>
      <text:p text:style-name="P6">nad rámec<text:s/>všeobecnej<text:s/>prevádzkovej doby</text:p>
      <text:p text:style-name="P7"/>
      <text:p text:style-name="P8"/>
      <text:p text:style-name="P9">Žiadateľ – FO*/PO**<text:s/></text:p>
      <text:p text:style-name="P10">Meno,<text:s/>priezvisko<text:s/>a bydlisko<text:s/>FO:.............................................................................................<text:s/></text:p>
      <text:p text:style-name="P11">Názov a sídlo PO: .....................................................................................................................</text:p>
      <text:p text:style-name="P12">IČO:............................................................................................................................................</text:p>
      <text:p text:style-name="P13"><text:span text:style-name="T14">Prevádzkareň:..................................................................................................................</text:span><text:span text:style-name="T15">....</text:span><text:span text:style-name="T16">.....</text:span><text:span text:style-name="T17"><text:tab/></text:span><text:span text:style-name="T18"><text:tab/></text:span><text:span text:style-name="T19"><text:tab/></text:span><text:span text:style-name="T20"><text:tab/></text:span><text:span text:style-name="T21">(uviesť názov prevádzkarne a adresu)</text:span></text:p>
      <text:p text:style-name="P22"/>
      <text:p text:style-name="P23">Dátum začatia činnosti:............................................................................................................</text:p>
      <text:p text:style-name="P24">Účel využitia prevádzkarne:....................................................................................................</text:p>
      <text:p text:style-name="P25">Telefónny kontakt; e-mail: ......................................................................................................</text:p>
      <text:p text:style-name="P26">Prevádzková doba: (uviesť hodiny od – do)</text:p>
      <text:p text:style-name="P27">Pondelok<text:tab/><text:tab/>.........................................................</text:p>
      <text:p text:style-name="P28">Utorok<text:tab/><text:tab/>.........................................................</text:p>
      <text:p text:style-name="P29">Streda<text:tab/><text:tab/><text:tab/>.........................................................</text:p>
      <text:p text:style-name="P30">Štvrtok<text:tab/><text:tab/>.........................................................</text:p>
      <text:p text:style-name="P31">Piatok<text:tab/><text:tab/><text:tab/>.........................................................</text:p>
      <text:p text:style-name="P32">Sobota<text:tab/><text:tab/><text:tab/>.........................................................</text:p>
      <text:p text:style-name="P33">Nedeľa<text:tab/><text:tab/>.........................................................</text:p>
      <text:p text:style-name="P34"/>
      <text:p text:style-name="P35"/>
      <text:p text:style-name="P36">* Týmto udeľujem súhlas so spracovaním mojich osobných údajov poskytnutých Miestnemu úradu mestskej časti Bratislava-Petržalka, Kutlíkova 17, 852 12 Bratislava,<text:s/>podľa zákona č. 18/2018 Z.z. o ochrane osobných údajov a o zmene a doplnení niektorých zákonov, ktoré sú uvedené v tejto žiadosti o povolenie prevádzkovej doby, pre účely spracovania v informačnom systéme Miestneho úradu mestskej časti Bratislava-Petržalka. Súhlas so spracovaním osobných údajov platí do doby jeho písomného odvolania. Súhlas je možné kedykoľvek odvolať. Zároveň beriem<text:s/>na vedomie, že práva dotknutej osoby sú upravené v Druhej hlave zákona č. 18/2018 Z.z. o ochrane osobných údajov a o zmene a doplnení niektorých zákonov.</text:p>
      <text:p text:style-name="P37"/>
      <text:p text:style-name="P38">V<text:s/>...................................<text:s/>dňa ..................................<text:tab/><text:tab/><text:tab/><text:tab/><text:tab/><text:tab/><text:tab/></text:p>
      <text:p text:style-name="P39"><text:tab/><text:tab/><text:tab/><text:tab/><text:tab/><text:tab/><text:tab/><text:tab/><text:tab/>.............................................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s text:c="2"/></text:span><text:span text:style-name="T51"><text:s text:c="6"/></text:span><text:span text:style-name="T52">podpis žiadateľa</text:span></text:p>
      <text:p text:style-name="P53"/>
      <text:p text:style-name="P54"><text:span text:style-name="T55">*FO – fyzická osoba; ** PO – právnická oso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Štýl1" style:display-name="Štýl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list-style style:name="Štýl2" style:display-name="Štýl2">
      <text:list-level-style-number text:level="1" style:num-suffix=")" style:num-format="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5LVL2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Times New Roman" style:font-name-asian="Calibri" style:font-name-complex="Times New Roman"/>
    </style:style>
    <style:style style:name="WW_CharLFO18LVL2" style:family="text">
      <style:text-properties style:font-name="Times New Roman" style:font-name-asian="Calibri" style:font-name-complex="Times New Roman"/>
    </style:style>
    <style:style style:name="WW_CharLFO22LVL1" style:family="text">
      <style:text-properties style:font-name="Calibri" style:font-name-asian="Calibri" style:font-name-complex="Calibri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Calibri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48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75in" text:min-label-width="0.31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lebec Emil</meta:initial-creator>
    <dc:creator>Chlebec Emil</dc:creator>
    <meta:creation-date>2018-09-12T08:05:00Z</meta:creation-date>
    <dc:date>2018-09-12T08:05:00Z</dc:date>
    <meta:print-date>2018-09-12T08:0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8" meta:character-count="2664" meta:row-count="18" meta:non-whitespace-character-count="2271"/>
  </office:meta>
</office:document-meta>
</file>